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4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24" calcext:value-type="float">
            <text:p>12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13" calcext:value-type="float">
            <text:p>41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30201:5135</text:p>
          </table:table-cell>
          <table:table-cell table:style-name="ce15" office:value-type="float" office:value="884209.11" calcext:value-type="float">
            <text:p>884 209,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203:247</text:p>
          </table:table-cell>
          <table:table-cell table:style-name="ce15" office:value-type="float" office:value="152185.64" calcext:value-type="float">
            <text:p>152 185,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701:191</text:p>
          </table:table-cell>
          <table:table-cell table:style-name="ce15" office:value-type="float" office:value="210723.9" calcext:value-type="float">
            <text:p>210 723,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603:89</text:p>
          </table:table-cell>
          <table:table-cell table:style-name="ce15" office:value-type="float" office:value="124180.42" calcext:value-type="float">
            <text:p>124 180,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504:742</text:p>
          </table:table-cell>
          <table:table-cell table:style-name="ce15" office:value-type="float" office:value="147800.73" calcext:value-type="float">
            <text:p>147 800,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00000:243</text:p>
          </table:table-cell>
          <table:table-cell table:style-name="ce15" office:value-type="float" office:value="12182256.63" calcext:value-type="float">
            <text:p>12 182 256,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00402:2950</text:p>
          </table:table-cell>
          <table:table-cell table:style-name="ce15" office:value-type="float" office:value="122370" calcext:value-type="float">
            <text:p>122 37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1871</text:p>
          </table:table-cell>
          <table:table-cell table:style-name="ce15" office:value-type="float" office:value="172949.54" calcext:value-type="float">
            <text:p>172 949,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10502:435</text:p>
          </table:table-cell>
          <table:table-cell table:style-name="ce15" office:value-type="float" office:value="133847.23" calcext:value-type="float">
            <text:p>133 847,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20122:542</text:p>
          </table:table-cell>
          <table:table-cell table:style-name="ce15" office:value-type="float" office:value="24054521.99" calcext:value-type="float">
            <text:p>24 054 521,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20122:541</text:p>
          </table:table-cell>
          <table:table-cell table:style-name="ce15" office:value-type="float" office:value="30808823.93" calcext:value-type="float">
            <text:p>30 808 823,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202:940</text:p>
          </table:table-cell>
          <table:table-cell table:style-name="ce15" office:value-type="float" office:value="172820.61" calcext:value-type="float">
            <text:p>172 820,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00303:208</text:p>
          </table:table-cell>
          <table:table-cell table:style-name="ce15" office:value-type="float" office:value="2659.69" calcext:value-type="float">
            <text:p>2 659,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050409:201</text:p>
          </table:table-cell>
          <table:table-cell table:style-name="ce15" office:value-type="float" office:value="28268.22" calcext:value-type="float">
            <text:p>28 268,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30303:128</text:p>
          </table:table-cell>
          <table:table-cell table:style-name="ce15" office:value-type="float" office:value="16998" calcext:value-type="float">
            <text:p>16 998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50409:202</text:p>
          </table:table-cell>
          <table:table-cell table:style-name="ce15" office:value-type="float" office:value="29271.27" calcext:value-type="float">
            <text:p>29 271,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102:1378</text:p>
          </table:table-cell>
          <table:table-cell table:style-name="ce15" office:value-type="float" office:value="529547.28" calcext:value-type="float">
            <text:p>529 547,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00101:524</text:p>
          </table:table-cell>
          <table:table-cell table:style-name="ce15" office:value-type="float" office:value="597644.5" calcext:value-type="float">
            <text:p>597 644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2082:83</text:p>
          </table:table-cell>
          <table:table-cell table:style-name="ce15" office:value-type="float" office:value="360414.59" calcext:value-type="float">
            <text:p>360 414,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043:326</text:p>
          </table:table-cell>
          <table:table-cell table:style-name="ce15" office:value-type="float" office:value="100418.19" calcext:value-type="float">
            <text:p>100 418,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159:26</text:p>
          </table:table-cell>
          <table:table-cell table:style-name="ce15" office:value-type="float" office:value="59129.1" calcext:value-type="float">
            <text:p>59 129,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110309:1568</text:p>
          </table:table-cell>
          <table:table-cell table:style-name="ce15" office:value-type="float" office:value="321745.63" calcext:value-type="float">
            <text:p>321 745,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011:227</text:p>
          </table:table-cell>
          <table:table-cell table:style-name="ce15" office:value-type="float" office:value="293679.6" calcext:value-type="float">
            <text:p>293 679,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2082:145</text:p>
          </table:table-cell>
          <table:table-cell table:style-name="ce15" office:value-type="float" office:value="207242.44" calcext:value-type="float">
            <text:p>207 242,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2108:264</text:p>
          </table:table-cell>
          <table:table-cell table:style-name="ce15" office:value-type="float" office:value="113947.03" calcext:value-type="float">
            <text:p>113 947,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2042:311</text:p>
          </table:table-cell>
          <table:table-cell table:style-name="ce15" office:value-type="float" office:value="194826.86" calcext:value-type="float">
            <text:p>194 826,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405:2944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340:19</text:p>
          </table:table-cell>
          <table:table-cell table:style-name="ce15" office:value-type="float" office:value="3354660.59" calcext:value-type="float">
            <text:p>3 354 660,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00405:2947</text:p>
          </table:table-cell>
          <table:table-cell table:style-name="ce15" office:value-type="float" office:value="170890.27" calcext:value-type="float">
            <text:p>170 890,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807:55</text:p>
          </table:table-cell>
          <table:table-cell table:style-name="ce15" office:value-type="float" office:value="557813.12" calcext:value-type="float">
            <text:p>557 8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00405:2945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0182:65</text:p>
          </table:table-cell>
          <table:table-cell table:style-name="ce15" office:value-type="float" office:value="1121219.19" calcext:value-type="float">
            <text:p>1 121 219,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2040:1427</text:p>
          </table:table-cell>
          <table:table-cell table:style-name="ce15" office:value-type="float" office:value="476832.33" calcext:value-type="float">
            <text:p>476 832,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110315:128</text:p>
          </table:table-cell>
          <table:table-cell table:style-name="ce15" office:value-type="float" office:value="446802.06" calcext:value-type="float">
            <text:p>446 802,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412:241</text:p>
          </table:table-cell>
          <table:table-cell table:style-name="ce15" office:value-type="float" office:value="495384.84" calcext:value-type="float">
            <text:p>495 384,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201:167</text:p>
          </table:table-cell>
          <table:table-cell table:style-name="ce15" office:value-type="float" office:value="582269.21" calcext:value-type="float">
            <text:p>582 269,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2031:11</text:p>
          </table:table-cell>
          <table:table-cell table:style-name="ce15" office:value-type="float" office:value="519729.76" calcext:value-type="float">
            <text:p>519 729,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405:2946</text:p>
          </table:table-cell>
          <table:table-cell table:style-name="ce15" office:value-type="float" office:value="156940.04" calcext:value-type="float">
            <text:p>156 940,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2108:265</text:p>
          </table:table-cell>
          <table:table-cell table:style-name="ce15" office:value-type="float" office:value="112444.08" calcext:value-type="float">
            <text:p>112 444,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642:262</text:p>
          </table:table-cell>
          <table:table-cell table:style-name="ce15" office:value-type="float" office:value="2421953.34" calcext:value-type="float">
            <text:p>2 421 953,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20105:98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602:269</text:p>
          </table:table-cell>
          <table:table-cell table:style-name="ce15" office:value-type="float" office:value="252228.26" calcext:value-type="float">
            <text:p>252 228,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602:207</text:p>
          </table:table-cell>
          <table:table-cell table:style-name="ce15" office:value-type="float" office:value="115579.23" calcext:value-type="float">
            <text:p>115 579,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08:2751</text:p>
          </table:table-cell>
          <table:table-cell table:style-name="ce15" office:value-type="float" office:value="426500.58" calcext:value-type="float">
            <text:p>426 500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602:1099</text:p>
          </table:table-cell>
          <table:table-cell table:style-name="ce15" office:value-type="float" office:value="220996.4" calcext:value-type="float">
            <text:p>220 996,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20105:98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20102:337</text:p>
          </table:table-cell>
          <table:table-cell table:style-name="ce15" office:value-type="float" office:value="170610.55" calcext:value-type="float">
            <text:p>170 610,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060102:2562</text:p>
          </table:table-cell>
          <table:table-cell table:style-name="ce15" office:value-type="float" office:value="345344.17" calcext:value-type="float">
            <text:p>345 344,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060102:2561</text:p>
          </table:table-cell>
          <table:table-cell table:style-name="ce15" office:value-type="float" office:value="342028.12" calcext:value-type="float">
            <text:p>342 028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50101:496</text:p>
          </table:table-cell>
          <table:table-cell table:style-name="ce15" office:value-type="float" office:value="196740.81" calcext:value-type="float">
            <text:p>196 740,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40136:2379</text:p>
          </table:table-cell>
          <table:table-cell table:style-name="ce15" office:value-type="float" office:value="314764.57" calcext:value-type="float">
            <text:p>314 764,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110102:2657</text:p>
          </table:table-cell>
          <table:table-cell table:style-name="ce15" office:value-type="float" office:value="153457.64" calcext:value-type="float">
            <text:p>153 457,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20101:1896</text:p>
          </table:table-cell>
          <table:table-cell table:style-name="ce15" office:value-type="float" office:value="175999.99" calcext:value-type="float">
            <text:p>175 999,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40101:7890</text:p>
          </table:table-cell>
          <table:table-cell table:style-name="ce15" office:value-type="float" office:value="105546.28" calcext:value-type="float">
            <text:p>105 546,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060106:265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50101:10539</text:p>
          </table:table-cell>
          <table:table-cell table:style-name="ce15" office:value-type="float" office:value="117755.36" calcext:value-type="float">
            <text:p>117 755,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060103:2208</text:p>
          </table:table-cell>
          <table:table-cell table:style-name="ce15" office:value-type="float" office:value="118545.44" calcext:value-type="float">
            <text:p>118 545,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20301:732</text:p>
          </table:table-cell>
          <table:table-cell table:style-name="ce15" office:value-type="float" office:value="92573.07" calcext:value-type="float">
            <text:p>92 573,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80101:2324</text:p>
          </table:table-cell>
          <table:table-cell table:style-name="ce15" office:value-type="float" office:value="102307.6" calcext:value-type="float">
            <text:p>102 307,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80101:867</text:p>
          </table:table-cell>
          <table:table-cell table:style-name="ce15" office:value-type="float" office:value="92349.72" calcext:value-type="float">
            <text:p>92 349,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060102:2563</text:p>
          </table:table-cell>
          <table:table-cell table:style-name="ce15" office:value-type="float" office:value="424783.69" calcext:value-type="float">
            <text:p>424 783,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50104:651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20301:733</text:p>
          </table:table-cell>
          <table:table-cell table:style-name="ce15" office:value-type="float" office:value="92573.07" calcext:value-type="float">
            <text:p>92 573,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50110:309</text:p>
          </table:table-cell>
          <table:table-cell table:style-name="ce15" office:value-type="float" office:value="17945.25" calcext:value-type="float">
            <text:p>17 945,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1:050104:540</text:p>
          </table:table-cell>
          <table:table-cell table:style-name="ce15" office:value-type="float" office:value="95540.18" calcext:value-type="float">
            <text:p>95 540,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150415:243</text:p>
          </table:table-cell>
          <table:table-cell table:style-name="ce15" office:value-type="float" office:value="123818.42" calcext:value-type="float">
            <text:p>123 818,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150402:651</text:p>
          </table:table-cell>
          <table:table-cell table:style-name="ce15" office:value-type="float" office:value="507854.79" calcext:value-type="float">
            <text:p>507 854,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200102:310</text:p>
          </table:table-cell>
          <table:table-cell table:style-name="ce15" office:value-type="float" office:value="51040.97" calcext:value-type="float">
            <text:p>51 040,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7:251401:884</text:p>
          </table:table-cell>
          <table:table-cell table:style-name="ce15" office:value-type="float" office:value="165626.25" calcext:value-type="float">
            <text:p>165 626,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7:250501:5864</text:p>
          </table:table-cell>
          <table:table-cell table:style-name="ce15" office:value-type="float" office:value="280941.84" calcext:value-type="float">
            <text:p>280 941,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200102:298</text:p>
          </table:table-cell>
          <table:table-cell table:style-name="ce15" office:value-type="float" office:value="1012088.68" calcext:value-type="float">
            <text:p>1 012 088,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160109:450</text:p>
          </table:table-cell>
          <table:table-cell table:style-name="ce15" office:value-type="float" office:value="96024" calcext:value-type="float">
            <text:p>96 024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091101:355</text:p>
          </table:table-cell>
          <table:table-cell table:style-name="ce15" office:value-type="float" office:value="119818.72" calcext:value-type="float">
            <text:p>119 818,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091101:343</text:p>
          </table:table-cell>
          <table:table-cell table:style-name="ce15" office:value-type="float" office:value="99768.41" calcext:value-type="float">
            <text:p>99 768,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091101:680</text:p>
          </table:table-cell>
          <table:table-cell table:style-name="ce15" office:value-type="float" office:value="150014.97" calcext:value-type="float">
            <text:p>150 014,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91101:344</text:p>
          </table:table-cell>
          <table:table-cell table:style-name="ce15" office:value-type="float" office:value="186045.91" calcext:value-type="float">
            <text:p>186 045,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091101:347</text:p>
          </table:table-cell>
          <table:table-cell table:style-name="ce15" office:value-type="float" office:value="136487.05" calcext:value-type="float">
            <text:p>136 487,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091101:345</text:p>
          </table:table-cell>
          <table:table-cell table:style-name="ce15" office:value-type="float" office:value="158409.24" calcext:value-type="float">
            <text:p>158 409,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091101:310</text:p>
          </table:table-cell>
          <table:table-cell table:style-name="ce15" office:value-type="float" office:value="159167.2" calcext:value-type="float">
            <text:p>159 167,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91101:317</text:p>
          </table:table-cell>
          <table:table-cell table:style-name="ce15" office:value-type="float" office:value="165384.46" calcext:value-type="float">
            <text:p>165 384,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091101:366</text:p>
          </table:table-cell>
          <table:table-cell table:style-name="ce15" office:value-type="float" office:value="189127.65" calcext:value-type="float">
            <text:p>189 127,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091101:33</text:p>
          </table:table-cell>
          <table:table-cell table:style-name="ce15" office:value-type="float" office:value="172282.31" calcext:value-type="float">
            <text:p>172 282,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091101:308</text:p>
          </table:table-cell>
          <table:table-cell table:style-name="ce15" office:value-type="float" office:value="152189.1" calcext:value-type="float">
            <text:p>152 189,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091101:368</text:p>
          </table:table-cell>
          <table:table-cell table:style-name="ce15" office:value-type="float" office:value="135279.2" calcext:value-type="float">
            <text:p>135 279,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091101:45</text:p>
          </table:table-cell>
          <table:table-cell table:style-name="ce15" office:value-type="float" office:value="123442.27" calcext:value-type="float">
            <text:p>123 442,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091101:313</text:p>
          </table:table-cell>
          <table:table-cell table:style-name="ce15" office:value-type="float" office:value="138178.04" calcext:value-type="float">
            <text:p>138 178,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091101:267</text:p>
          </table:table-cell>
          <table:table-cell table:style-name="ce15" office:value-type="float" office:value="157840.13" calcext:value-type="float">
            <text:p>157 840,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091101:309</text:p>
          </table:table-cell>
          <table:table-cell table:style-name="ce15" office:value-type="float" office:value="155558.22" calcext:value-type="float">
            <text:p>155 558,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091101:346</text:p>
          </table:table-cell>
          <table:table-cell table:style-name="ce15" office:value-type="float" office:value="149773.4" calcext:value-type="float">
            <text:p>149 773,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091101:314</text:p>
          </table:table-cell>
          <table:table-cell table:style-name="ce15" office:value-type="float" office:value="150739.68" calcext:value-type="float">
            <text:p>150 739,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091101:353</text:p>
          </table:table-cell>
          <table:table-cell table:style-name="ce15" office:value-type="float" office:value="152430.67" calcext:value-type="float">
            <text:p>152 430,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091101:273</text:p>
          </table:table-cell>
          <table:table-cell table:style-name="ce15" office:value-type="float" office:value="140110.6" calcext:value-type="float">
            <text:p>140 110,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091101:275</text:p>
          </table:table-cell>
          <table:table-cell table:style-name="ce15" office:value-type="float" office:value="159356.54" calcext:value-type="float">
            <text:p>159 356,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091101:609</text:p>
          </table:table-cell>
          <table:table-cell table:style-name="ce15" office:value-type="float" office:value="139144.32" calcext:value-type="float">
            <text:p>139 144,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091101:342</text:p>
          </table:table-cell>
          <table:table-cell table:style-name="ce15" office:value-type="float" office:value="105566.09" calcext:value-type="float">
            <text:p>105 566,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091101:371</text:p>
          </table:table-cell>
          <table:table-cell table:style-name="ce15" office:value-type="float" office:value="167816.59" calcext:value-type="float">
            <text:p>167 816,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091101:496</text:p>
          </table:table-cell>
          <table:table-cell table:style-name="ce15" office:value-type="float" office:value="93004.45" calcext:value-type="float">
            <text:p>93 004,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091101:362</text:p>
          </table:table-cell>
          <table:table-cell table:style-name="ce15" office:value-type="float" office:value="202213.87" calcext:value-type="float">
            <text:p>202 213,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091101:491</text:p>
          </table:table-cell>
          <table:table-cell table:style-name="ce15" office:value-type="float" office:value="118369.3" calcext:value-type="float">
            <text:p>118 369,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091101:311</text:p>
          </table:table-cell>
          <table:table-cell table:style-name="ce15" office:value-type="float" office:value="157270.48" calcext:value-type="float">
            <text:p>157 270,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091101:341</text:p>
          </table:table-cell>
          <table:table-cell table:style-name="ce15" office:value-type="float" office:value="159545.82" calcext:value-type="float">
            <text:p>159 545,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091101:266</text:p>
          </table:table-cell>
          <table:table-cell table:style-name="ce15" office:value-type="float" office:value="135762.34" calcext:value-type="float">
            <text:p>135 762,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091101:372</text:p>
          </table:table-cell>
          <table:table-cell table:style-name="ce15" office:value-type="float" office:value="64016.05" calcext:value-type="float">
            <text:p>64 016,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091101:268</text:p>
          </table:table-cell>
          <table:table-cell table:style-name="ce15" office:value-type="float" office:value="137453.33" calcext:value-type="float">
            <text:p>137 453,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091101:9</text:p>
          </table:table-cell>
          <table:table-cell table:style-name="ce15" office:value-type="float" office:value="177269.77" calcext:value-type="float">
            <text:p>177 269,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091101:352</text:p>
          </table:table-cell>
          <table:table-cell table:style-name="ce15" office:value-type="float" office:value="151464.39" calcext:value-type="float">
            <text:p>151 464,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091101:320</text:p>
          </table:table-cell>
          <table:table-cell table:style-name="ce15" office:value-type="float" office:value="185682.46" calcext:value-type="float">
            <text:p>185 682,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8:091101:316</text:p>
          </table:table-cell>
          <table:table-cell table:style-name="ce15" office:value-type="float" office:value="178740.35" calcext:value-type="float">
            <text:p>178 740,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091101:350</text:p>
          </table:table-cell>
          <table:table-cell table:style-name="ce15" office:value-type="float" office:value="136003.91" calcext:value-type="float">
            <text:p>136 003,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091101:349</text:p>
          </table:table-cell>
          <table:table-cell table:style-name="ce15" office:value-type="float" office:value="161624" calcext:value-type="float">
            <text:p>161 624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091101:370</text:p>
          </table:table-cell>
          <table:table-cell table:style-name="ce15" office:value-type="float" office:value="170983.02" calcext:value-type="float">
            <text:p>170 983,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091101:351</text:p>
          </table:table-cell>
          <table:table-cell table:style-name="ce15" office:value-type="float" office:value="144217.29" calcext:value-type="float">
            <text:p>144 217,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8:091101:269</text:p>
          </table:table-cell>
          <table:table-cell table:style-name="ce15" office:value-type="float" office:value="142284.73" calcext:value-type="float">
            <text:p>142 284,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8:091101:18</text:p>
          </table:table-cell>
          <table:table-cell table:style-name="ce15" office:value-type="float" office:value="178373.01" calcext:value-type="float">
            <text:p>178 373,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8:091101:259</text:p>
          </table:table-cell>
          <table:table-cell table:style-name="ce15" office:value-type="float" office:value="132863.5" calcext:value-type="float">
            <text:p>132 863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091101:260</text:p>
          </table:table-cell>
          <table:table-cell table:style-name="ce15" office:value-type="float" office:value="138178.04" calcext:value-type="float">
            <text:p>138 178,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091101:265</text:p>
          </table:table-cell>
          <table:table-cell table:style-name="ce15" office:value-type="float" office:value="133105.07" calcext:value-type="float">
            <text:p>133 105,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091101:262</text:p>
          </table:table-cell>
          <table:table-cell table:style-name="ce15" office:value-type="float" office:value="138178.04" calcext:value-type="float">
            <text:p>138 178,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091101:261</text:p>
          </table:table-cell>
          <table:table-cell table:style-name="ce15" office:value-type="float" office:value="121509.71" calcext:value-type="float">
            <text:p>121 509,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091101:255</text:p>
          </table:table-cell>
          <table:table-cell table:style-name="ce15" office:value-type="float" office:value="128998.38" calcext:value-type="float">
            <text:p>128 998,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30320:176</text:p>
          </table:table-cell>
          <table:table-cell table:style-name="ce15" office:value-type="float" office:value="14302359.43" calcext:value-type="float">
            <text:p>14 302 359,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513:8</text:p>
          </table:table-cell>
          <table:table-cell table:style-name="ce15" office:value-type="float" office:value="1157820.95" calcext:value-type="float">
            <text:p>1 157 820,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5:030114:61</text:p>
          </table:table-cell>
          <table:table-cell table:style-name="ce15" office:value-type="float" office:value="87815.58" calcext:value-type="float">
            <text:p>87 815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030114:64</text:p>
          </table:table-cell>
          <table:table-cell table:style-name="ce15" office:value-type="float" office:value="85387.47" calcext:value-type="float">
            <text:p>85 387,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2:9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2:7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702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701: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2:9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702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2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2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601:19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602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602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91101: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91101:1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50601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2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602:9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2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602:8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602:7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602:9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105:69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602:9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602:9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602:9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2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602:7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602:9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702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602:9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602:9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602:8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3:57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2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602:9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1003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602:7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602:7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1003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1003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703:39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20101:7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193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1026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1003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1003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1026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1003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1003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602:9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1026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105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003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1026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1026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60415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602:7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021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602:9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702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2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702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702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602:9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2085: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602:9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602:7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602:8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602:8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50602:8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702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60102:9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110309:6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236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675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60106: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100301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1276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702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602:8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602:9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602:9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602:8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602:7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0602:9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702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602:9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50702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1003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90201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50602:8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50602:8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190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084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602:8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50602:9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0429:11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50702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50602:7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50602:7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50602: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50602:8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50602:8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50702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50702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1003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771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50602:8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1026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50703:48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1003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1026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1003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1003:4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1003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1026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703:57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00104:6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30101:10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1796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50702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50602:8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50702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50702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50602:8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50702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50602:8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50602:8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702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602:8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702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602:9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602:7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50602:8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602:8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702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602:8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0935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50602:8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50702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0802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50602:8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50702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602:8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702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50702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50602:7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702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0046:1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20701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105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00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602:7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602:9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50602:8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50602:8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50602:9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50702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50602:7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50602:9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50702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30105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105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105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10036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20101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50602:4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50602:1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50602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50602:6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50602: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50602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50602:11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50602: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50602:4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50602:2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50602:17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50602:6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50602: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50602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50602:2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50401:4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50602:1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50602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50602:2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50602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50602:6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50602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50602:4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50602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50602:1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50602:15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50602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50602:1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50602:1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50602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50602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50602:1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50602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50602:14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50602:14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50602: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50602:1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50602:6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50602:1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50602:13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50409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50401:4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50602:1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50602:1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50602:16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50602:1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50602: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50602: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110108:16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50409:7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50602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50602:2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50602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50602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50602:1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50602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50602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50602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50602: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50602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50602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50602:15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50602:6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50602:4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50602:20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50409:7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50602:1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50602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50602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50602: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50602:4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50602:7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50602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50602: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50602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50602: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50409: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50602: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50602:6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50602:1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50602: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50602:2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50602: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50401:38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50602: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50401:38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50602: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50602:1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50602: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10109:46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50602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50602:1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50602: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50602:6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50602:2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50602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50409:7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50602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50602:2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50602: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50602:10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50602:6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50602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50602:13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50602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50401:4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50602:6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50602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50602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50602:6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50602:7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50401:38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50405:4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50602:6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50602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50602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50602:2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50602:2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10110:2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50602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50602:6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50602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50602:5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50602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50602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50602:1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50602:6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50409:7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50602:1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50602:1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50401:4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50602:2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50202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50602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2:190102:3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1:150415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1:150504: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1:150406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080206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070101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070101:4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070101:5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070101:4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2:160101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40101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1:150230:2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10101:84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3:060101:17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10105:98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070101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070101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070101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070202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070101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070101:5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070101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070101:4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070101:3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6:070101:3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6:070101: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2:110102:1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1:150423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5:200101:8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70101:10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1:150234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1:150103:28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070101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070101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6:070101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070202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070101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070101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070101: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070101: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070202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070101:9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07010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40101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070101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8:091101: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8:091101:3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8:091101: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8:091101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021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21135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407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10107:96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10105:95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010105:97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10105:97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10105:94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010101:10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10106:155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10106:155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10106:150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10107:97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10106:149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6:080101:18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6:080101:20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6:080101:20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6:080101:19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6:080101:20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10101:10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00000:5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10101:103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10101:10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10102:79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10101:10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10103:79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10101:10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10101:10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10104:88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10103:78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080101:20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10105:93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010105:92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080101:1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10106:155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10105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10105:97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10107:96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10105:9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010107:97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010107:97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010107:98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010106:155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10105:97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10107:98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010101:103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010101:10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010101:10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010101:103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010101:101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080101:19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6:080101:19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6:080101:20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10107:96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10106:155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010107:97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010107:96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010105:95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010107:98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010107:98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010107:97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10105:97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010106:155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025D6859107450F3C7F4A6B9D82421EB8F76C3CDA399E9BC93B45223BE34D3F5A231845337997963DBE111906988ABEA7F53C6B75D48A29CEAF4EAC1B5D83FB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 style:data-style-name="N2" text:time-value="15:32:24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1:30:43</meta:creation-date>
    <dc:date>2024-10-07T15:32:43.364000000</dc:date>
    <meta:generator>LibreOffice/6.3.6.2$Windows_X86_64 LibreOffice_project/2196df99b074d8a661f4036fca8fa0cbfa33a497</meta:generator>
    <meta:editing-duration>PT25S</meta:editing-duration>
    <meta:editing-cycles>1</meta:editing-cycles>
    <meta:document-statistic meta:table-count="1" meta:cell-count="23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